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ourvisor" svg:font-family="Tourvisor, 'Trebuchet M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44444" style:font-name="Tourvisor" fo:font-size="12pt" fo:letter-spacing="normal" fo:font-style="normal" fo:font-weight="normal"/>
    </style:style>
    <style:style style:name="P4" style:family="paragraph" style:parent-style-name="Heading_20_3">
      <style:text-properties fo:font-variant="normal" fo:text-transform="none" fo:color="#444444" style:font-name="Tourvisor" fo:font-size="16pt" fo:letter-spacing="normal" fo:font-style="normal" style:font-size-asian="16pt" style:font-size-complex="16pt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20pt" fo:letter-spacing="normal" fo:font-style="normal" fo:font-weight="normal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Согласие на обработку персональных данных.</text:h>
      <text:p text:style-name="P3">Пользуясь данным интернет ресурсом, в порядке ст. 9 Федерального закона от 27.07.2006 N 152-ФЗ «О персональных данных» свободно своей волей и в своих интересах пользователь сайта <text:span text:style-name="T4">liberty-tur.ru</text:span> даёт согласие на автоматизированную, а также без использования средств автоматизации обработку, хранение, систематизацию своих персональных данных и на передачу (в том числе на трансграничную) своих персональных данных третьим лицам.</text:p>
      <text:p text:style-name="P3">Согласие дается на обработку следующих моих персональных данных: фамилия, имя, отчество; год, месяц, день рождения; пол; гражданство; адрес места жительства; номер телефона; паспортные данные; данные заграничного паспорта; пользовательские данные (сведения о местоположении; тип и версия ОС; тип и версия Браузера; тип устройства и разрешение его экрана; источник откуда пришел на сайт пользователь; с какого сайта или по какой рекламе; язык ОС и Браузера; какие страницы открывает и на какие кнопки нажимает пользователь; ip-адрес); иная информация.</text:p>
      <text:p text:style-name="P3">Цель обработки персональных данных: обработка входящих запросов физических лиц с целью оказания услуг и консультирования; аналитики действий физического лица на веб-сайте и функционирования веб-сайта; проведение рекламных и новостных рассылок.</text:p>
      <text:p text:style-name="P3">Персональные данные не являются общедоступными. Согласие может быть отозвано пользователем в письменной форме.</text:p>
      <text:p text:style-name="P3">Также пользователь подтверждает, что ознакомлен(а) с правами субъектов персональных данных, закрепленными в главе 3 ФЗ «О персональных данных».</text:p>
      <text:p text:style-name="P1"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ourvisor" svg:font-family="Tourvisor, 'Trebuchet M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7S</meta:editing-duration>
    <meta:editing-cycles>4</meta:editing-cycles>
    <meta:generator>OpenOffice/4.1.10$Win32 OpenOffice.org_project/4110m2$Build-9807</meta:generator>
    <dc:date>2025-01-11T19:51:49.15</dc:date>
    <meta:print-date>2022-08-20T08:17:06.51</meta:print-date>
    <meta:document-statistic meta:table-count="0" meta:image-count="0" meta:object-count="0" meta:page-count="1" meta:paragraph-count="7" meta:word-count="196" meta:character-count="1516"/>
    <meta:user-defined meta:name="Info 1"/>
    <meta:user-defined meta:name="Info 2"/>
    <meta:user-defined meta:name="Info 3"/>
    <meta:user-defined meta:name="Info 4"/>
  </office:meta>
</office:document-meta>
</file>